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ia Gaynor - Can't Take My Eyes Off You</text:p>
      <text:p>You're just too <text:span text:style-name="Measure_20__23_1">good</text:span> to be true <text:s text:c="5"/>[Verse #1]</text:p>
      <text:p>Can't take my <text:span text:style-name="Measure_20__23_1">eyes</text:span> off of you <text:s text:c="8"/>F <text:s text:c="2"/>F</text:p>
      <text:p>You'd be like <text:span text:style-name="Measure_20__23_1">hea</text:span>ven to touch <text:s text:c="8"/>FM7 FM7</text:p>
      <text:p>Oh, I wanna <text:span text:style-name="Measure_20__23_1">hold</text:span> you so <text:span text:style-name="Measure_20__23_2">much</text:span> <text:s text:c="9"/>F7 <text:s/>F7</text:p>
      <text:p>At long last <text:span text:style-name="Measure_20__23_1">love</text:span> has arrive<text:span text:style-name="Measure_20__23_2">d</text:span> <text:s text:c="8"/>Bb <text:s text:c="2"/>Bb</text:p>
      <text:p>And I thank <text:span text:style-name="Measure_20__23_1">God</text:span> I'm ali<text:span text:style-name="Measure_20__23_2">ve</text:span> <text:s text:c="12"/>Bbm7 Bbm7</text:p>
      <text:p>You're just too <text:span text:style-name="Measure_20__23_1">good</text:span> to be tru<text:span text:style-name="Measure_20__23_2">e</text:span> <text:s text:c="6"/>F <text:s text:c="2"/>F</text:p>
      <text:p>I can't take my <text:span text:style-name="Measure_20__23_1">eyes</text:span> off of yo<text:span text:style-name="Measure_20__23_2">u</text:span> <text:s text:c="6"/>G7 <text:s text:c="2"/>Gm7</text:p>
      <text:p>Pardon the <text:span text:style-name="Measure_20__23_1">way</text:span> that I sta<text:span text:style-name="Measure_20__23_2">re</text:span> <text:s text:c="10"/>F <text:s text:c="2"/>F</text:p>
      <text:p>There's nothing <text:span text:style-name="Measure_20__23_1">else</text:span> to compa<text:span text:style-name="Measure_20__23_2">re</text:span></text:p>
      <text:p>The thought of <text:span text:style-name="Measure_20__23_1">you</text:span> leaves me weak <text:s/>[Intro] (x8)</text:p>
      <text:p>There are no <text:span text:style-name="Measure_20__23_1">words</text:span> left to <text:span text:style-name="Measure_20__23_2">speak</text:span> <text:s text:c="2"/>Gm Gm7 F F</text:p>
      <text:p>But if you <text:span text:style-name="Measure_20__23_1">feel</text:span> like I fee<text:span text:style-name="Measure_20__23_2">l</text:span></text:p>
      <text:p>Then let me <text:span text:style-name="Measure_20__23_1">know</text:span> that it's rea<text:span text:style-name="Measure_20__23_2">l</text:span> [Link] Gm Gm-C7</text:p>
      <text:p>You're just too <text:span text:style-name="Measure_20__23_1">good</text:span> to be tru<text:span text:style-name="Measure_20__23_2">e</text:span> <text:s text:c="7"/>F F</text:p>
      <text:p>Can't take my <text:span text:style-name="Measure_20__23_1">eyes</text:span> off of yo<text:span text:style-name="Measure_20__23_2">u</text:span> <text:s text:c="9"/>Gm Gm-C7</text:p>
      <text:p><text:s text:c="39"/>F Dm</text:p>
      <text:p>[Hook] Gm7 C Am7 Dm7 - Gm7 C <text:s text:c="2"/>F <text:s/>F <text:s text:c="4"/>Dm-X</text:p>
      <text:p><text:s text:c="7"/>Gm7 C Am7 Dm7 - Gm7 Gm7 D#7 D#7</text:p>
      <text:p>I love you <text:span text:style-name="Measure_20__23_1">ba</text:span>by and if it's <text:span text:style-name="Measure_20__23_2">quite</text:span> all right</text:p>
      <text:p>I need you <text:span text:style-name="Measure_20__23_1">ba</text:span>by to warm a <text:span text:style-name="Measure_20__23_2">lone</text:span>ly night</text:p>
      <text:p>(I love you) <text:span text:style-name="Measure_20__23_1">ba</text:span>by, <text:span text:style-name="Measure_20__23_2">trust</text:span> in me when I <text:span text:style-name="Measure_20__23_1">say</text:span> - …</text:p>
      <text:p>Oh, pretty <text:span text:style-name="Measure_20__23_1">ba</text:span>by, don't bring me <text:span text:style-name="Measure_20__23_2">down</text:span>, I pray</text:p>
      <text:p>Oh, pretty <text:span text:style-name="Measure_20__23_1">ba</text:span>by, now that I've <text:span text:style-name="Measure_20__23_2">found</text:span> you, stay</text:p>
      <text:p>And let me <text:span text:style-name="Measure_20__23_1">love</text:span> you b<text:span text:style-name="Measure_20__23_2">ab</text:span>y</text:p>
      <text:p>Let me <text:span text:style-name="Measure_20__23_1">love</text:span> yo<text:span text:style-name="Measure_20__23_2">u</text:span> <text:s text:c="11"/>[Verse #2 - Part #1]</text:p>
      <text:p><text:s text:c="28"/>G# <text:s text:c="2"/>G# <text:s text:c="2"/>G#M7 G#M7</text:p>
      <text:p>[Link] [Hook] <text:s text:c="14"/>G#7 <text:s/>G#7 <text:s/>C# <text:s text:c="2"/>C#</text:p>
      <text:p>[Solo - Verse #2~Link~ <text:s text:c="5"/>C#m7 C#m7 G# <text:s text:c="2"/>G#</text:p>
      <text:p><text:s text:c="3"/>Hook~Verse #2~Link] <text:s text:c="5"/>Bb7 <text:s/>Bbm7 G# <text:s text:c="2"/>G#</text:p>
      <text:p>[Hook - Lines #1~6-3~4-1~4]</text:p>
      <text:p>(…/Oh, pretty/…) <text:s text:c="4"/>[Solo - Hook Part #1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Take My Eyes off You</meta:user-defined>
    <meta:user-defined meta:name="Year">1991</meta:user-defined>
  </office:meta>
</office:document-meta>
</file>